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B0000001C8BBA2344797D65B0A.jpg" manifest:media-type="image/jpeg"/>
  <manifest:file-entry manifest:full-path="Pictures/10000000000009B0000001AC48AA09C1EFFC53CE.jpg" manifest:media-type="image/jpeg"/>
  <manifest:file-entry manifest:full-path="Pictures/10000201000009B0000001ACBBEF8EFF9D87CE87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, 'Times New Roman'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546cm" fo:margin-left="-0.296cm" table:align="left" style:writing-mode="lr-tb"/>
    </style:style>
    <style:style style:name="Tabela1.A" style:family="table-column">
      <style:table-column-properties style:column-width="18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1pt solid #000080" style:writing-mode="lr-tb">
        <style:background-image/>
      </style:table-cell-properties>
    </style:style>
    <style:style style:name="Tabela2" style:family="table">
      <style:table-properties style:width="18.789cm" fo:margin-left="-0.265cm" table:align="left" style:writing-mode="lr-tb"/>
    </style:style>
    <style:style style:name="Tabela2.A" style:family="table-column">
      <style:table-column-properties style:column-width="18.7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2.A4" style:family="table-cell">
      <style:table-cell-properties style:vertical-align="top" fo:background-color="#bfbfbf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3" style:family="table">
      <style:table-properties style:width="18.614cm" fo:margin-left="-0.265cm" table:align="left" style:writing-mode="lr-tb"/>
    </style:style>
    <style:style style:name="Tabela3.A" style:family="table-column">
      <style:table-column-properties style:column-width="5.274cm"/>
    </style:style>
    <style:style style:name="Tabela3.B" style:family="table-column">
      <style:table-column-properties style:column-width="13.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4" style:family="table">
      <style:table-properties style:width="17.595cm" fo:margin-left="-0.265cm" table:align="left" style:writing-mode="lr-tb"/>
    </style:style>
    <style:style style:name="Tabela4.A" style:family="table-column">
      <style:table-column-properties style:column-width="1.741cm"/>
    </style:style>
    <style:style style:name="Tabela4.B" style:family="table-column">
      <style:table-column-properties style:column-width="3.644cm"/>
    </style:style>
    <style:style style:name="Tabela4.C" style:family="table-column">
      <style:table-column-properties style:column-width="1.667cm"/>
    </style:style>
    <style:style style:name="Tabela4.D" style:family="table-column">
      <style:table-column-properties style:column-width="0.905cm"/>
    </style:style>
    <style:style style:name="Tabela4.E" style:family="table-column">
      <style:table-column-properties style:column-width="1.36cm"/>
    </style:style>
    <style:style style:name="Tabela4.F" style:family="table-column">
      <style:table-column-properties style:column-width="1.337cm"/>
    </style:style>
    <style:style style:name="Tabela4.G" style:family="table-column">
      <style:table-column-properties style:column-width="2.91cm"/>
    </style:style>
    <style:style style:name="Tabela4.H" style:family="table-column">
      <style:table-column-properties style:column-width="1.692cm"/>
    </style:style>
    <style:style style:name="Tabela4.I" style:family="table-column">
      <style:table-column-properties style:column-width="2.3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4.2" style:family="table-row">
      <style:table-row-properties style:min-row-height="1.45cm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4.3" style:family="table-row">
      <style:table-row-properties style:min-row-height="1.226cm" fo:keep-together="auto"/>
    </style:style>
    <style:style style:name="Tabela4.4" style:family="table-row">
      <style:table-row-properties style:min-row-height="0.741cm" fo:keep-together="auto"/>
    </style:style>
    <style:style style:name="Tabela4.6" style:family="table-row">
      <style:table-row-properties fo:keep-together="always"/>
    </style:style>
    <style:style style:name="Tabela4.A6" style:family="table-cell">
      <style:table-cell-properties style:vertical-align="top" fo:background-color="#c0c0c0" fo:padding-left="0.191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4.7" style:family="table-row">
      <style:table-row-properties style:min-row-height="0.423cm" fo:keep-together="always"/>
    </style:style>
    <style:style style:name="Tabela4.8" style:family="table-row">
      <style:table-row-properties style:min-row-height="1.588cm" fo:keep-together="auto"/>
    </style:style>
    <style:style style:name="Tabela4.9" style:family="table-row">
      <style:table-row-properties style:min-row-height="0.459cm" fo:keep-together="auto"/>
    </style:style>
    <style:style style:name="Tabela4.12" style:family="table-row">
      <style:table-row-properties style:min-row-height="0.635cm" fo:keep-together="auto"/>
    </style:style>
    <style:style style:name="Tabela4.13" style:family="table-row">
      <style:table-row-properties style:min-row-height="0.847cm" fo:keep-together="auto"/>
    </style:style>
    <style:style style:name="Tabela5" style:family="table">
      <style:table-properties style:width="17.318cm" fo:margin-left="-0.265cm" table:align="left" style:writing-mode="lr-tb"/>
    </style:style>
    <style:style style:name="Tabela5.A" style:family="table-column">
      <style:table-column-properties style:column-width="8.211cm"/>
    </style:style>
    <style:style style:name="Tabela5.B" style:family="table-column">
      <style:table-column-properties style:column-width="9.107cm"/>
    </style:style>
    <style:style style:name="Tabela5.1" style:family="table-row">
      <style:table-row-properties style:min-row-height="3.316cm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75pt solid #000080" fo:border-right="none" fo:border-top="0.75pt solid #000080" fo:border-bottom="0.75pt solid #00008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191cm" fo:padding-right="0.191cm" fo:padding-top="0cm" fo:padding-bottom="0cm" fo:border="0.75pt solid #000080" style:writing-mode="lr-tb">
        <style:background-image/>
      </style:table-cell-properties>
    </style:style>
    <style:style style:name="Tabela6" style:family="table">
      <style:table-properties style:width="17.357cm" fo:margin-left="-0.275cm" table:align="left" style:writing-mode="lr-tb"/>
    </style:style>
    <style:style style:name="Tabela6.A" style:family="table-column">
      <style:table-column-properties style:column-width="17.357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ela7" style:family="table">
      <style:table-properties style:width="17.709cm" fo:margin-left="-0.296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14.208cm"/>
    </style:style>
    <style:style style:name="Tabela7.1" style:family="table-row">
      <style:table-row-properties style:min-row-height="0.741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2" style:family="table-row">
      <style:table-row-properties style:min-row-height="0.953cm" fo:keep-together="auto"/>
    </style:style>
    <style:style style:name="Tabela8" style:family="table">
      <style:table-properties style:width="17.709cm" fo:margin-left="-0.275cm" table:align="left" style:writing-mode="lr-tb"/>
    </style:style>
    <style:style style:name="Tabela8.A" style:family="table-column">
      <style:table-column-properties style:column-width="6.733cm"/>
    </style:style>
    <style:style style:name="Tabela8.B" style:family="table-column">
      <style:table-column-properties style:column-width="0.423cm"/>
    </style:style>
    <style:style style:name="Tabela8.C" style:family="table-column">
      <style:table-column-properties style:column-width="7.276cm"/>
    </style:style>
    <style:style style:name="Tabela8.D" style:family="table-column">
      <style:table-column-properties style:column-width="2.681cm"/>
    </style:style>
    <style:style style:name="Tabela8.E" style:family="table-column">
      <style:table-column-properties style:column-width="0.416cm"/>
    </style:style>
    <style:style style:name="Tabela8.F" style:family="table-column">
      <style:table-column-properties style:column-width="0.09cm"/>
    </style:style>
    <style:style style:name="Tabela8.1" style:family="table-row">
      <style:table-row-properties style:min-row-height="2.3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85pt solid #000000" style:writing-mode="lr-tb"/>
    </style:style>
    <style:style style:name="Tabela8.2" style:family="table-row">
      <style:table-row-properties style:min-row-height="1.199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85pt solid #000000" fo:border-right="none" fo:border-top="none" fo:border-bottom="0.8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85pt solid #000000" fo:border-right="0.85pt solid #000000" fo:border-top="none" fo:border-bottom="0.85pt solid #000000" style:writing-mode="lr-tb"/>
    </style:style>
    <style:style style:name="Tabela8.3" style:family="table-row">
      <style:table-row-properties style:min-row-height="0.459cm" fo:keep-together="auto"/>
    </style:style>
    <style:style style:name="Tabela8.4" style:family="table-row">
      <style:table-row-properties style:min-row-height="0.776cm" fo:keep-together="auto"/>
    </style:style>
    <style:style style:name="Tabela8.5" style:family="table-row">
      <style:table-row-properties style:min-row-height="0.811cm"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style:min-row-height="0.388cm" fo:keep-together="auto"/>
    </style:style>
    <style:style style:name="Tabela8.10" style:family="table-row">
      <style:table-row-properties style:min-row-height="0.353cm" fo:keep-together="auto"/>
    </style:style>
    <style:style style:name="Tabela8.A10" style:family="table-cell">
      <style:table-cell-properties style:vertical-align="top" fo:padding="0cm" fo:border="none" style:writing-mode="lr-tb"/>
    </style:style>
    <style:style style:name="Tabela8.G10" style:family="table-cell">
      <style:table-cell-properties fo:padding="0cm" fo:border="none"/>
    </style:style>
    <style:style style:name="Tabela9" style:family="table">
      <style:table-properties style:width="17.604cm" fo:margin-left="-0.275cm" table:align="left" style:writing-mode="lr-tb"/>
    </style:style>
    <style:style style:name="Tabela9.A" style:family="table-column">
      <style:table-column-properties style:column-width="1.323cm"/>
    </style:style>
    <style:style style:name="Tabela9.B" style:family="table-column">
      <style:table-column-properties style:column-width="16.281cm"/>
    </style:style>
    <style:style style:name="Tabela9.1" style:family="table-row">
      <style:table-row-properties style:min-row-height="1.83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85pt solid #000000" fo:border-right="none" fo:border-top="0.85pt solid #000000" fo:border-bottom="0.8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85pt solid #000000" style:writing-mode="lr-tb"/>
    </style:style>
    <style:style style:name="Tabela9.2" style:family="table-row">
      <style:table-row-properties style:min-row-height="2.187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85pt solid #000000" fo:border-right="none" fo:border-top="none" fo:border-bottom="0.8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85pt solid #000000" fo:border-right="0.85pt solid #000000" fo:border-top="none" fo:border-bottom="0.85pt solid #000000" style:writing-mode="lr-tb"/>
    </style:style>
    <style:style style:name="Tabela9.4" style:family="table-row">
      <style:table-row-properties style:min-row-height="1.799cm" fo:keep-together="auto"/>
    </style:style>
    <style:style style:name="Tabela10" style:family="table">
      <style:table-properties style:width="17.577cm" fo:margin-left="-0.275cm" table:align="left" style:writing-mode="lr-tb"/>
    </style:style>
    <style:style style:name="Tabela10.A" style:family="table-column">
      <style:table-column-properties style:column-width="8.251cm"/>
    </style:style>
    <style:style style:name="Tabela10.B" style:family="table-column">
      <style:table-column-properties style:column-width="9.326cm"/>
    </style:style>
    <style:style style:name="Tabela10.1" style:family="table-row">
      <style:table-row-properties style:min-row-height="1.1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85pt solid #000000" style:writing-mode="lr-tb"/>
    </style:style>
    <style:style style:name="Tabela10.2" style:family="table-row">
      <style:table-row-properties style:min-row-height="2.399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85pt solid #000000" fo:border-right="none" fo:border-top="none" fo:border-bottom="0.8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85pt solid #000000" fo:border-right="0.85pt solid #000000" fo:border-top="none" fo:border-bottom="0.8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Tahoma" fo:font-size="7pt" style:font-size-asian="7pt" style:font-name-complex="Tahoma" style:font-size-complex="7pt"/>
    </style:style>
    <style:style style:name="P3" style:family="paragraph" style:parent-style-name="Standard">
      <style:text-properties style:font-name="Tahoma" fo:font-size="7pt" fo:font-weight="bold" style:font-name-asian="Tahoma" style:font-size-asian="7pt" style:font-weight-asian="bold" style:font-name-complex="Tahoma"/>
    </style:style>
    <style:style style:name="P4" style:family="paragraph" style:parent-style-name="Standard">
      <style:text-properties style:font-name="Tahoma" fo:font-size="7pt" style:font-name-asian="Tahoma" style:font-size-asian="7pt" style:font-name-complex="Tahom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pperplate Gothic Bold" fo:font-size="10pt" style:font-size-asian="10pt" style:font-name-complex="Copperplate Gothic 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494cm" fo:margin-bottom="0.494cm" loext:contextual-spacing="false" fo:line-height="150%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494cm" fo:margin-bottom="0.494cm" loext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/>
    </style:style>
    <style:style style:name="P16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ffff"/>
    </style:style>
    <style:style style:name="P17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ffff"/>
    </style:style>
    <style:style style:name="P18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0000"/>
    </style:style>
    <style:style style:name="P19" style:family="paragraph" style:parent-style-name="Standard">
      <style:paragraph-properties fo:margin-top="0.494cm" fo:margin-bottom="0.494cm" loext:contextual-spacing="false" fo:line-height="150%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 fo:background-color="#ffffff"/>
    </style:style>
    <style:style style:name="P23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0.5pt" style:font-name-asian="Arial" style:font-size-asian="10.5pt" style:font-name-complex="Arial" style:font-size-complex="10.5pt"/>
    </style:style>
    <style:style style:name="P27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top="0.494cm" fo:margin-bottom="0.494cm" loext:contextual-spacing="false" fo:line-height="150%" fo:text-align="center" style:justify-single-word="false" fo:break-before="pag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494cm" fo:margin-bottom="0.494cm" loext:contextual-spacing="false" fo:line-height="150%" fo:text-align="center" style:justify-single-word="false" fo:break-before="pag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ffff"/>
    </style:style>
    <style:style style:name="P30" style:family="paragraph" style:parent-style-name="Standard" style:master-page-name="Standard">
      <style:paragraph-properties fo:margin-top="0.494cm" fo:margin-bottom="0.494cm" loext:contextual-spacing="false" fo:line-height="150%" fo:text-align="center" style:justify-single-word="false" style:page-number="1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50%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 fo:background-color="#ffffff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 fo:background-color="#c0c0c0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fo:background-color="#ffffff"/>
    </style:style>
    <style:style style:name="P4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fo:padding="0cm" fo:border="none">
        <style:tab-stops>
          <style:tab-stop style:position="1.27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50%" fo:padding="0cm" fo:border="none" style:snap-to-layout-grid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3">
      <style:paragraph-properties fo:margin-top="0cm" fo:margin-bottom="0.494cm" loext:contextual-spacing="false" fo:line-height="150%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27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0.17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4" style:family="paragraph" style:parent-style-name="Standard">
      <style:paragraph-properties fo:margin-left="0.176cm" fo:margin-right="0cm" fo:margin-top="0cm" fo:margin-bottom="0cm" loext:contextual-spacing="false" fo:line-height="150%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.176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7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76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.176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.17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.176cm" fo:margin-right="0cm" fo:margin-top="0cm" fo:margin-bottom="0cm" loext:contextual-spacing="false" fo:line-height="150%" fo:text-indent="0cm" style:auto-text-indent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176cm" fo:margin-right="0cm" fo:margin-top="0.494cm" fo:margin-bottom="0.494cm" loext:contextual-spacing="false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.14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.141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.141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.141cm" fo:margin-right="0cm" fo:margin-top="0cm" fo:margin-bottom="0cm" loext:contextual-spacing="false" fo:line-height="150%" fo:text-align="end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.141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top="0cm" fo:margin-bottom="1.963cm" loext:contextual-spacing="false"/>
    </style:style>
    <style:style style:name="P68" style:family="paragraph" style:parent-style-name="Standard">
      <style:paragraph-properties fo:margin-top="1cm" fo:margin-bottom="0cm" loext:contextual-spacing="false" fo:text-align="end" style:justify-single-word="false" fo:padding-left="0cm" fo:padding-right="0cm" fo:padding-top="0cm" fo:padding-bottom="0.176cm" fo:border-left="none" fo:border-right="none" fo:border-top="none" fo:border-bottom="0.51pt solid #c0c0c0"/>
      <style:text-properties fo:language="none" fo:country="none" style:language-asian="none" style:country-asian="none"/>
    </style:style>
    <style:style style:name="P69" style:family="paragraph" style:parent-style-name="Standard">
      <style:paragraph-properties fo:padding-left="0cm" fo:padding-right="0cm" fo:padding-top="0cm" fo:padding-bottom="0.176cm" fo:border-left="none" fo:border-right="none" fo:border-top="none" fo:border-bottom="0.51pt solid #c0c0c0"/>
    </style:style>
    <style:style style:name="P70" style:family="paragraph" style:parent-style-name="Standard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c0c0c0"/>
      <style:text-properties fo:language="none" fo:country="none" style:language-asian="none" style:country-asian="none"/>
    </style:style>
    <style:style style:name="P71" style:family="paragraph" style:parent-style-name="Standard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c0c0c0"/>
    </style:style>
    <style:style style:name="P72" style:family="paragraph" style:parent-style-name="Footer">
      <style:text-properties style:font-name="Tahoma" fo:font-size="7pt" style:font-size-asian="7pt" style:font-name-complex="Tahoma" style:font-size-complex="7pt"/>
    </style:style>
    <style:style style:name="P73" style:family="paragraph" style:parent-style-name="Header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1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c0c0c0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fo:background-color="#ffffff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 fo:background-color="#c0c0c0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 fo:background-color="#ffffff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fo:background-color="#ffffff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name-asian="MS Mincho" style:font-size-asian="8pt" style:language-asian="en" style:country-asian="US" style:font-weight-asian="bold" style:font-name-complex="Arial" style:font-size-complex="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background-color="#ffffff"/>
    </style:style>
    <style:style style:name="T17" style:family="text">
      <style:text-properties fo:background-color="#ff0000"/>
    </style:style>
    <style:style style:name="T18" style:family="text">
      <style:text-properties style:font-name="Tahoma" fo:font-size="7pt" fo:font-weight="bold" style:font-name-asian="Tahoma" style:font-size-asian="7pt" style:font-weight-asian="bold" style:font-name-complex="Tahoma"/>
    </style:style>
    <style:style style:name="T19" style:family="text"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20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2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ge-content" fo:padding="0.00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 – FORMULÁRIO DE INSCRIÇÃO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ÇÕES BÁSICAS DO PROJETO</text:p>
          </table:table-cell>
        </table:table-row>
        <table:table-row table:style-name="Tabela1.1">
          <table:table-cell table:style-name="Tabela1.A1" office:value-type="string">
            <text:p text:style-name="P43">Nome do Bloco:_____________________________________________________________________</text:p>
            <text:p text:style-name="P19">Categoria: <text:s/>________________________________________________________________________</text:p>
            <text:p text:style-name="P19">Local de Concentração ou Saída (Endereço completo c/ regional):_____________________________</text:p>
            <text:p text:style-name="P19">__________________________________________________________________________________</text:p>
            <text:p text:style-name="P42">Número estimado de brincantes: ____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34">DADOS DO PROPONENTE</text:p>
          </table:table-cell>
        </table:table-row>
        <table:table-row table:style-name="Tabela1.1">
          <table:table-cell table:style-name="Tabela1.A1" office:value-type="string">
            <text:p text:style-name="P32"><text:span text:style-name="T1">Razão Socia</text:span><text:span text:style-name="T2">l</text:span><text:span text:style-name="T1"> (PJ) / Nome (PF)______________________________________________________</text:span></text:p>
            <text:p text:style-name="P26">CNPJ/CPF: __________________________ RG (PF): ___________________________________</text:p>
            <text:p text:style-name="P27">Nº DO PIS/PASEP/NIT: _____________________________________(apenas para pessoa física);</text:p>
            <text:p text:style-name="P26">Endereço completo: ______________________________________________________________</text:p>
            <text:p text:style-name="P26">Bairro ____________________________ Cidade: ______________________________________</text:p>
            <text:p text:style-name="P26">Estado _______________________________________ CEP: ____________________________</text:p>
            <text:p text:style-name="P26">E-mail: _________________________________________________________________________</text:p>
            <text:p text:style-name="P32"><text:span text:style-name="T1"><text:s/>Telefone Fixo: ________________________ Celular: <text:s/>_____________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">DO REPRESENTANTE LEGAL</text:span><text:span text:style-name="T6"> (Apenas para Pessoa Jurídica)</text:span></text:p>
          </table:table-cell>
        </table:table-row>
        <table:table-row table:style-name="Tabela1.1">
          <table:table-cell table:style-name="Tabela1.A1" office:value-type="string">
            <text:p text:style-name="P43">Representante legal: _______________________________________________________________</text:p>
            <text:p text:style-name="P20">Cargo ou função na entidade: ________________________________________________________</text:p>
            <text:p text:style-name="P20">CPF: ____________________________________ RG:____________________________________</text:p>
            <text:p text:style-name="P19">Endereço: _______________________________________________________________________</text:p>
            <text:p text:style-name="P42"><text:soft-page-break/>Telefone:________________________________ Email: ________________________________</text:p>
          </table:table-cell>
        </table:table-row>
      </table:table>
      <text:p text:style-name="P12">DADOS ARTÍSTICO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693146121" text:style-name="WW8Num2">
              <text:list-item>
                <text:p text:style-name="P48">IDENTIFICAÇÃO DO PROJETO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3">NOME DO GRUPO (BLOCOS DE RUA):</text:p>
          </table:table-cell>
        </table:table-row>
        <table:table-row table:style-name="Tabela2.1">
          <table:table-cell table:style-name="Tabela2.A2" office:value-type="string">
            <text:p text:style-name="P45">DATA DE FUNDAÇÃO:</text:p>
            <text:p text:style-name="P45"><text:tab/><text:tab/><text:tab/></text:p>
          </table:table-cell>
        </table:table-row>
        <table:table-row table:style-name="Tabela2.1">
          <table:table-cell table:style-name="Tabela2.A4" office:value-type="string">
            <text:p text:style-name="P32"><text:span text:style-name="T4">B. APRESENTAÇÃO DO PROJETO</text:span><text:span text:style-name="T7"> (</text:span><text:span text:style-name="T6">Descrição da ação a ser realizada em Fortaleza</text:span><text:span text:style-name="T7">)</text:span></text:p>
          </table:table-cell>
        </table:table-row>
        <table:table-row table:style-name="Tabela2.1">
          <table:table-cell table:style-name="Tabela2.A2" office:value-type="string">
            <text:p text:style-name="P45"><text:tab/><text:tab/><text:tab/><text:tab/><text:tab/></text:p>
            <text:p text:style-name="P43"/>
          </table:table-cell>
        </table:table-row>
        <table:table-row table:style-name="Tabela2.1">
          <table:table-cell table:style-name="Tabela2.A4" office:value-type="string">
            <text:p text:style-name="P32"><text:span text:style-name="T4">C. RELEVÂNCIA CULTURAL DO PROJETO (</text:span><text:span text:style-name="T6">Descrição das motivações para realização do projeto, a importância do projeto para o processo de participação da comunidade, para a prática das Tradições Carnavalescas, para as pessoas envolvidas e para a cidade de Fortaleza).</text:span><text:span text:style-name="T7"><text:tab/></text:span></text:p>
          </table:table-cell>
        </table:table-row>
        <table:table-row table:style-name="Tabela2.1">
          <table:table-cell table:style-name="Tabela2.A2" office:value-type="string">
            <text:p text:style-name="P45"><text:tab/><text:tab/><text:tab/><text:tab/><text:tab/></text:p>
            <text:p text:style-name="P45"><text:tab/><text:tab/><text:tab/></text:p>
          </table:table-cell>
        </table:table-row>
        <table:table-row table:style-name="Tabela2.1">
          <table:table-cell table:style-name="Tabela2.A4" office:value-type="string">
            <text:p text:style-name="P32"><text:span text:style-name="T4">D. OBJETIVOS (GERAL E ESPECÍFICO)</text:span><text:span text:style-name="T7"><text:tab/></text:span></text:p>
          </table:table-cell>
        </table:table-row>
        <table:table-row table:style-name="Tabela2.1">
          <table:table-cell table:style-name="Tabela2.A2" office:value-type="string">
            <text:p text:style-name="P45"><text:tab/><text:tab/><text:tab/><text:tab/><text:tab/></text:p>
            <text:p text:style-name="P45"><text:tab/><text:tab/><text:tab/><text:tab/><text:tab/></text:p>
          </table:table-cell>
        </table:table-row>
        <table:table-row table:style-name="Tabela2.1">
          <table:table-cell table:style-name="Tabela2.A4" office:value-type="string">
            <text:p text:style-name="P39">E. CRONOGRAMA E A LOCALIZAÇÃO DAS ATIVIDADES / APRESENTAÇÕES / ENSAIOS GERAIS</text:p>
          </table:table-cell>
        </table:table-row>
        <table:table-row table:style-name="Tabela2.1">
          <table:table-cell table:style-name="Tabela2.A2" office:value-type="string">
            <text:p text:style-name="P45"><text:tab/><text:tab/><text:tab/><text:tab/><text:tab/></text:p>
            <text:p text:style-name="P45"><text:tab/><text:tab/></text:p>
          </table:table-cell>
        </table:table-row>
        <table:table-row table:style-name="Tabela2.1">
          <table:table-cell table:style-name="Tabela2.A4" office:value-type="string">
            <text:p text:style-name="P32"><text:span text:style-name="T4">F. PLANO DE COMUNICAÇÃO</text:span><text:span text:style-name="T7"><text:tab/><text:tab/></text:span></text:p>
          </table:table-cell>
        </table:table-row>
        <table:table-row table:style-name="Tabela2.1">
          <table:table-cell table:style-name="Tabela2.A2" office:value-type="string">
            <text:p text:style-name="P45"><text:tab/><text:tab/><text:tab/><text:tab/><text:tab/></text:p>
            <text:p text:style-name="P45"><text:tab/><text:tab/><text:tab/></text:p>
          </table:table-cell>
        </table:table-row>
        <table:table-row table:style-name="Tabela2.1">
          <table:table-cell table:style-name="Tabela2.A4" office:value-type="string">
            <text:p text:style-name="P32"><text:span text:style-name="T4">G. HISTÓRICO DO GRUPO (BLOCOS DE RUA)</text:span><text:span text:style-name="T7"><text:tab/><text:tab/></text:span></text:p>
          </table:table-cell>
        </table:table-row>
        <table:table-row table:style-name="Tabela2.1">
          <table:table-cell table:style-name="Tabela2.A2" office:value-type="string">
            <text:p text:style-name="P45"><text:tab/></text:p>
            <text:p text:style-name="P45"><text:tab/><text:tab/></text:p>
          </table:table-cell>
        </table:table-row>
        <table:table-row table:style-name="Tabela2.1">
          <table:table-cell table:style-name="Tabela2.A4" office:value-type="string">
            <text:p text:style-name="P32"><text:span text:style-name="T4">H. CURRÍCULO OU PORTFÓLIO DO PROPONENTE (COMPROVADO)</text:span><text:span text:style-name="T7"><text:tab/><text:tab/><text:tab/></text:span></text:p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39"/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Data:</text:p>
            <text:p text:style-name="P43"/>
          </table:table-cell>
          <table:table-cell table:style-name="Tabela3.B1" office:value-type="string">
            <text:p text:style-name="P32"><text:span text:style-name="T10">Assinatura do proponente:</text:span><text:span text:style-name="T8"><text:tab/></text:span></text:p>
          </table:table-cell>
        </table:table-row>
      </table:table>
      <text:p text:style-name="P19"/>
      <text:p text:style-name="P19">Legenda: (PF) Pessoa Física; (PJ) Pessoa Jurídica</text:p>
      <text:p text:style-name="P20"><text:soft-page-break/>Orientação: Em caso de inscrição preenchida e assinada por procurador, será necessária a juntada de procuração específica para este fim.</text:p>
      <text:p text:style-name="P14"/>
      <text:p text:style-name="P28">ANEXO II - PLANILHA DE CUSTO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41">PLANILHA DE CU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2"><text:span text:style-name="T3">TÍTULO DO PROJETO: </text:span><text:span text:style-name="T6"><text:tab/></text:span></text:p>
          </table:table-cell>
          <table:covered-table-cell/>
          <table:table-cell table:style-name="Tabela4.C2" table:number-columns-spanned="7" office:value-type="string">
            <text:p text:style-name="P43"><text:tab/><text:tab/></text:p>
            <text:p text:style-name="P42"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2" office:value-type="string">
            <text:p text:style-name="P35">PROPONENTE:</text:p>
            <text:p text:style-name="P43"><text:tab/><text:tab/></text:p>
          </table:table-cell>
          <table:covered-table-cell/>
          <table:table-cell table:style-name="Tabela4.C2" table:number-columns-spanned="7" office:value-type="string">
            <text:p text:style-name="P42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table:number-columns-spanned="2" office:value-type="string">
            <text:p text:style-name="P35">LOCAL:</text:p>
            <text:p text:style-name="P43"><text:tab/><text:tab/><text:tab/></text:p>
          </table:table-cell>
          <table:covered-table-cell/>
          <table:table-cell table:style-name="Tabela4.C2" table:number-columns-spanned="7" office:value-type="string">
            <text:p text:style-name="P42"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C2" table:number-columns-spanned="9" office:value-type="string">
            <text:p text:style-name="P4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rows-spanned="2" office:value-type="string">
            <text:p text:style-name="P39">1-Etapa/</text:p>
            <text:p text:style-name="P32"><text:span text:style-name="T4">Fase</text:span><text:span text:style-name="T7"><text:tab/></text:span></text:p>
          </table:table-cell>
          <table:table-cell table:style-name="Tabela4.A6" table:number-rows-spanned="2" office:value-type="string">
            <text:p text:style-name="P39">2- DESCRIÇÃO DAS ETAPAS/FASE</text:p>
          </table:table-cell>
          <table:table-cell table:style-name="Tabela4.A6" table:number-rows-spanned="2" office:value-type="string">
            <text:p text:style-name="P39">3 - QUANTIDADE</text:p>
          </table:table-cell>
          <table:table-cell table:style-name="Tabela4.A6" table:number-rows-spanned="2" office:value-type="string">
            <text:p text:style-name="P39">4- UNIDADE</text:p>
          </table:table-cell>
          <table:table-cell table:style-name="Tabela4.A6" table:number-rows-spanned="2" office:value-type="string">
            <text:p text:style-name="P39">5- QUANTIDADE/ UNID</text:p>
          </table:table-cell>
          <table:table-cell table:style-name="Tabela4.A6" table:number-columns-spanned="2" office:value-type="string">
            <text:p text:style-name="P33"><text:span text:style-name="T4">6</text:span><text:span text:style-name="T7">-</text:span></text:p>
            <text:p text:style-name="P15">PREÇOS</text:p>
            <text:p text:style-name="P46"><text:tab/><text:tab/><text:tab/></text:p>
          </table:table-cell>
          <table:covered-table-cell/>
          <table:table-cell table:style-name="Tabela4.A6" table:number-rows-spanned="2" office:value-type="string">
            <text:p text:style-name="P39">8- CONCEDENTE</text:p>
          </table:table-cell>
          <table:table-cell table:style-name="Tabela4.A1" table:number-rows-spanned="2" office:value-type="string">
            <text:p text:style-name="P39">9- CONTRAPARTIDA</text:p>
          </table:table-cell>
        </table:table-row>
        <table:table-row table:style-name="Tabela4.7">
          <table:covered-table-cell/>
          <table:covered-table-cell/>
          <table:covered-table-cell/>
          <table:covered-table-cell/>
          <table:covered-table-cell/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39">7- TOTAL</text:p>
          </table:table-cell>
          <table:covered-table-cell/>
          <table:covered-table-cell/>
        </table:table-row>
        <table:table-row table:style-name="Tabela4.8">
          <table:table-cell table:style-name="Tabela4.A6" office:value-type="string">
            <text:p text:style-name="P39">1.0</text:p>
          </table:table-cell>
          <table:table-cell table:style-name="Tabela4.A6" office:value-type="string">
            <text:p text:style-name="P39">Pré-Produção - Etapa 1</text:p>
            <text:p text:style-name="P46"/>
          </table:table-cell>
          <table:table-cell table:style-name="Tabela4.A6" office:value-type="string">
            <text:p text:style-name="P46"><text:tab/></text:p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1" office:value-type="string">
            <text:p text:style-name="P44"/>
          </table:table-cell>
        </table:table-row>
        <table:table-row table:style-name="Tabela4.9"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43"><text:tab/></text:p>
          </table:table-cell>
          <table:table-cell table:style-name="Tabela4.A2" office:value-type="string">
            <text:p text:style-name="P35">Subtotal</text:p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 table:style-name="Tabela4.12"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39">TOTAL</text:p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6"><text:tab/></text:p>
          </table:table-cell>
          <table:table-cell table:style-name="Tabela4.A6" office:value-type="string">
            <text:p text:style-name="P44"/>
          </table:table-cell>
          <table:table-cell table:style-name="Tabela4.A6" office:value-type="string">
            <text:p text:style-name="P44"/>
          </table:table-cell>
          <table:table-cell table:style-name="Tabela4.A1" office:value-type="string">
            <text:p text:style-name="P44"/>
          </table:table-cell>
        </table:table-row>
        <table:table-row table:style-name="Tabela4.13"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3"><text:tab/><text:tab/></text:p>
          </table:table-cell>
          <table:table-cell table:style-name="Tabela4.A2" office:value-type="string">
            <text:p text:style-name="P43"><text:tab/><text:tab/><text:tab/></text:p>
          </table:table-cell>
          <table:table-cell table:style-name="Tabela4.A2" office:value-type="string">
            <text:p text:style-name="P43"><text:tab/><text:tab/><text:tab/></text:p>
          </table:table-cell>
          <table:table-cell table:style-name="Tabela4.A2" office:value-type="string">
            <text:p text:style-name="P43"><text:tab/><text:tab/></text:p>
          </table:table-cell>
          <table:table-cell table:style-name="Tabela4.A2" office:value-type="string">
            <text:p text:style-name="P43"><text:tab/></text:p>
          </table:table-cell>
          <table:table-cell table:style-name="Tabela4.A2" office:value-type="string">
            <text:p text:style-name="P44"/>
          </table:table-cell>
          <table:table-cell table:style-name="Tabela4.C2" office:value-type="string">
            <text:p text:style-name="P44"/>
          </table:table-cell>
        </table:table-row>
        <table:table-row table:style-name="Tabela4.1">
          <table:table-cell table:style-name="Tabela4.A6" table:number-columns-spanned="2" office:value-type="string">
            <text:p text:style-name="P32"><text:span text:style-name="T7">V</text:span><text:span text:style-name="T4">ALOR TOTAL DO PROJETO - R$</text:span></text:p>
          </table:table-cell>
          <table:covered-table-cell/>
          <table:table-cell table:style-name="Tabela4.A6" office:value-type="string">
            <text:p text:style-name="P46"><text:tab/><text:tab/></text:p>
          </table:table-cell>
          <table:table-cell table:style-name="Tabela4.A1" table:number-columns-spanned="6" office:value-type="string">
            <text:p text:style-name="P46"><text:tab/><text:tab/><text:tab/><text:tab/></text:p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8">ANEXO III - TERMO DE AUTORIZAÇÃO DE USO DE IMAGENS E ÁUDIO</text:p>
      <text:p text:style-name="P20"/>
      <text:p text:style-name="P20"/>
      <text:p text:style-name="P8"><text:span text:style-name="T6">Eu, </text:span><text:span text:style-name="T3">(NOME)</text:span><text:span text:style-name="T6">, </text:span><text:span text:style-name="T3">(ESTADO CIVIL), (PROFISSÃO)</text:span><text:span text:style-name="T6">, portador(a) da carteira de identidade nº </text:span><text:span text:style-name="T3">(NÚMERO)</text:span><text:span text:style-name="T6">, expedida pelo </text:span><text:span text:style-name="T3">(ÓRGÃO EXPEDIDOR)</text:span><text:span text:style-name="T6">, inscrito(a) no CPF sob o nº </text:span><text:span text:style-name="T3">(NÚMERO)</text:span><text:span text:style-name="T6">, residente e domiciliado(a) no </text:span><text:span text:style-name="T3">(ENDEREÇO COMPLETO)</text:span><text:span text:style-name="T6">, na qualidade de representante legal do(a) </text:span><text:span text:style-name="T3">(NOME GRUPO/COLETIVO)</text:span><text:span text:style-name="T6">, autorizo, de forma expressa, o uso e a reprodução de som e imagem (fotografias, ilustrações, áudio e vídeo,) sem qualquer ônus, em favor da SECRETARIA MUNICIPAL DA CULTURA DE FORTALEZA - SECULTFOR, inscrita no CNPJ/MF sob o n° 10.321.307/0001-48, com sede na Rua Pereira Filgueiras, nº 04, Centro na cidade de Fortaleza-CE, para que a mesma os disponibilize para utilização em futuras campanhas institucionais, inclusive em seu site na Internet, sem custo para a Secretaria, pelo período máximo de 4 (quatro) anos após a assinatura do referido instrumento contratual, no Brasil ou no Exterior.</text:span></text:p>
      <text:p text:style-name="P20"/>
      <text:p text:style-name="P20">Por esta ser a expressão da minha vontade, declaro que autorizo o uso acima descrito sem que nada haja a ser reclamado a qualquer título que seja sobre direitos à minha imagem, conexos ou a qualquer outro.</text:p>
      <text:p text:style-name="P20">Fortaleza/CE, ___ de __________________ de 20__.</text:p>
      <text:p text:style-name="P20"/>
      <text:p text:style-name="P20">____________________________</text:p>
      <text:p text:style-name="P20">Assinatura</text:p>
      <text:p text:style-name="P20"/>
      <text:p text:style-name="P20"/>
      <text:p text:style-name="P20">TESTEMUNHAS:</text:p>
      <text:p text:style-name="P20"><text:soft-page-break/></text:p>
      <text:list xml:id="list3926139863" text:style-name="WW8Num3">
        <text:list-item>
          <text:p text:style-name="P50">Nome:</text:p>
        </text:list-item>
      </text:list>
      <text:p text:style-name="P20">Assinatura:</text:p>
      <text:p text:style-name="P20">CPF:</text:p>
      <text:p text:style-name="P20"/>
      <text:p text:style-name="P20">2) Nome:</text:p>
      <text:p text:style-name="P20">Assinatura:</text:p>
      <text:p text:style-name="P20">CPF:</text:p>
      <text:p text:style-name="P14"/>
      <text:p text:style-name="P11"/>
      <text:p text:style-name="P28">ANEXO V - CARTA DE ANUÊNCIA – CARNAVAL 2020</text:p>
      <text:p text:style-name="P11"/>
      <text:p text:style-name="P51"><text:span text:style-name="T6">Nós, membros do grupo _______________________________________, declaramos anuência à candidatura ora apresentada, para participação na </text:span><text:span text:style-name="T3">CHAMADA PÚBLICA________________________.</text:span></text:p>
      <text:p text:style-name="P52">Para tanto, indicamos _____________________________como nosso(a) representante e responsável pela candidatura.</text:p>
      <text:p text:style-name="P52">O grupo está ciente de que o(a) representante acima indicado(a) será o(a) responsável por receber e prestar contas dos recursos financeiros deste Edital no caso de o projeto ser contemplado.</text:p>
      <text:p text:style-name="P20"><text:tab/>Deverão ser apresentados cópias do documento de identidade válido constando o RG e CPF de cada assinante anuente.</text:p>
      <text:p text:style-name="P20">Nota 1: A falta da cópia da documentação dos anuentes/representantes para comprovação das assinaturas, é motivo de Inabilitação do proponente.</text:p>
      <text:p text:style-name="P20">Nota 2: Os anuentes que assinarem o documento passam a ser responsáveis solidariamente com o proponente na prestação de contas junto a esta Secretaria.</text:p>
      <text:p text:style-name="P12">Nota 3: O proponente/responsável pela candidatura não deverá apresentar seu nome como membro do bloco neste documento.</text:p>
      <text:p text:style-name="P20">Nota 4: NÃO SERÁ PERMITIDO A COMPLEMENTAÇÃO DOS DADOS A POSTERIORI. EM HAVENDO INDÍCIOS DE IRREGULARIDADE O PROJETO SERÁ DESCLASSIFICADO.</text:p>
      <text:p text:style-name="P20">Fortaleza/CE, ____ de _______________de 201_.</text:p>
      <text:p text:style-name="P12">O coletivo/grupo é composto pelos membros abaixo listados:</text:p>
      <text:p text:style-name="P12">No mínimo 10 (dez) integrantes</text:p>
      <text:p text:style-name="P23">MEMBRO 1</text:p>
      <text:p text:style-name="P8"><text:soft-page-break/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0"/>
      <text:p text:style-name="P23">MEMBRO 2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0"/>
      <text:p text:style-name="P23"/>
      <text:p text:style-name="P23">MEMBRO 3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3">MEMBRO 4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oft-page-break/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0"/>
      <text:p text:style-name="P23">MEMBRO 5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0"/>
      <text:p text:style-name="P23">MEMBRO 6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/>
      <text:p text:style-name="P23">MEMBRO 7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<text:soft-page-break/>ASSINATURA: _______________________________________________________________</text:p>
      <text:p text:style-name="P20"/>
      <text:p text:style-name="P23">MEMBRO 8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MEMBRO 9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MEMBRO 10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soft-page-break/><text:tab/></text:p>
      <text:p text:style-name="P23">MEMBRO 11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MEMBRO 12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MEMBRO 13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<text:soft-page-break/>MEMBRO 14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3">MEMBRO 15</text:p>
      <text:p text:style-name="P8"><text:span text:style-name="T6">NOME:</text:span><text:span text:style-name="T9"> ____________________________________</text:span><text:span text:style-name="T6"><text:tab/>RG: ______________________________ CPF: __________________________________</text:span></text:p>
      <text:p text:style-name="P8"><text:span text:style-name="T6">ENDEREÇO: _______________________________________________________________</text:span><text:span text:style-name="T9"><text:tab/></text:span><text:span text:style-name="T6">TELEFONE PARA CONTATO: ( ) </text:span><text:span text:style-name="T9">_______________ _______________________________</text:span></text:p>
      <text:p text:style-name="P20">ASSINATURA: _______________________________________________________________</text:p>
      <text:p text:style-name="P25"><text:tab/></text:p>
      <text:p text:style-name="P29">ANEXO V</text:p>
      <text:p text:style-name="P16"><text:s/></text:p>
      <text:p text:style-name="P16">DECLARAÇÃO RELATIVA AO TRABALHO DE EMPREGADO MENOR</text:p>
      <text:p text:style-name="P16">(MODELO MERAMENTE SUGESTIVO)</text:p>
      <text:p text:style-name="P16"><text:s/></text:p>
      <text:p text:style-name="P16"><text:s/></text:p>
      <text:p text:style-name="P17">(IDENTIFICAÇÃO DO PROPONENTE), inscrito no CPF/CNPJ nº..............., declara para fins do disposto no inc. V do art. 27 da Lei Federal nº. 8.666/1993, que não emprega em trabalho noturno, perigoso ou insalubre menores de 18 (dezoito) anos e em qualquer trabalho, menores de 16 (dezesseis) anos, salvo na condição de aprendiz a partir de 14 (quatorze) anos.</text:p>
      <text:p text:style-name="P17"><text:s/></text:p>
      <text:p text:style-name="P17">Local e data</text:p>
      <text:p text:style-name="P17"><text:s/></text:p>
      <text:p text:style-name="P17"><text:s/></text:p>
      <text:p text:style-name="P17">Assinatura</text:p>
      <text:p text:style-name="P16"/>
      <text:p text:style-name="P16"/>
      <text:p text:style-name="P16"/>
      <text:p text:style-name="P16"/>
      <text:p text:style-name="P28">ANEXO VI – MINUTA DO TERMO DE CONCESSÃO DE APOIOFINANCEIRO </text:p>
      <text:p text:style-name="P24">***NÃO PREENCHER***</text:p>
      <text:p text:style-name="P12">EDITAL Nº <text:s text:c="7"/></text:p>
      <text:p text:style-name="P20">PROCESSO ADMINISTRATIVO Nº</text:p>
      <text:p text:style-name="P20">TERMO DE CONCESSÃO DE APOIO FINANCEIRO Nº</text:p>
      <text:p text:style-name="P20"/>
      <text:p text:style-name="P20">TERMO DE CONCESSÃO DE APOIO FINANCEIRO AO PROJETO _________________ QUE CELEBRAM ENTRE SI, O MUNICÍPIO DE FORTALEZA, COM A INTERVENIÊNCIA DA SECRETARIA MUNICIPAL DA CULTURA DA FORTALEZA – SECULTFOR E O ____________________ DORAVANTE QUALIFICADOS.</text:p>
      <text:p text:style-name="P20"/>
      <text:p text:style-name="P8"><text:span text:style-name="T3">OUTORGANTE:</text:span><text:span text:style-name="T6"> O MUNICÍPIO DE FORTALEZA, ATRAVÉS DA SUA SECRETARIA MUNICIPAL DA CULTURA DE FORTALEZA - SECULTFOR, INSCRITA NO CNPJ/MF SOB O N° 10.321.307/0001-48, COM SEDE NA RUA PEREIRA FILGUEIRAS, Nº 04, CENTRO, FORTALEZA-CE, NESTE ATO REPRESENTADA POR SEU SECRETÁRIO........</text:span></text:p>
      <text:p text:style-name="P20"/>
      <text:p text:style-name="P8"><text:span text:style-name="T3">OUTORGADO</text:span><text:span text:style-name="T6">: _________________________________.</text:span></text:p>
      <text:p text:style-name="P20"/>
      <text:p text:style-name="P20">Em conformidade com o Processo nº ___________________, referente ao Edital nº ______/201_/SECULTFOR, têm, entre si, justo e avençado, o presente TERMO DE CONCESSÃO DE APOIO FINANCEIRO, sujeitando-se subsidiariamente às normas da Lei no 8.666, de 21 de junho de 1993 e suas alterações, <text:s/>Instrução Normativa 01/2016 de 27 de julho de 2016 da Controladoria e Ouvidoria do Município e demais normas que regem a espécie, bem como às cláusulas e condições abaixo especificadas:</text:p>
      <text:p text:style-name="P20"><text:soft-page-break/></text:p>
      <text:p text:style-name="P12">CLÁUSULA PRIMEIRA – DO OBJETO</text:p>
      <text:p text:style-name="P20">1.1. O presente Termo tem por objeto a Concessão de Apoio Financeiro para a realização do Projeto ___________________, inscrito na categoria:_____________________, na forma descrita nos termos do edital do concurso e do projeto selecionado.</text:p>
      <text:p text:style-name="P20">1.2. Este Termo de Concessão vincula-se ao Edital _______________ e seus anexos, independentemente de transcrição.</text:p>
      <text:p text:style-name="P20"/>
      <text:p text:style-name="P12">CLÁUSULA SEGUNDA: DO PRAZO</text:p>
      <text:p text:style-name="P20">2.1. O prazo de vigência do presente Termo de Concessão é de 90 (noventa) dias a contar da sua assinatura, devendo o respectivo extrato ser publicado no Diário Oficial do Município.</text:p>
      <text:p text:style-name="P20"/>
      <text:p text:style-name="P12">CLÁUSULA TERCEIRA: DAS OBRIGAÇÕES DO OUTORGANTE - SECULTFOR</text:p>
      <text:p text:style-name="P20">3.1. Caberá à outorgante:</text:p>
      <text:p text:style-name="P20">3.1.1. Liberar os recursos do Apoio Financeiro;</text:p>
      <text:p text:style-name="P20">3.1.2. Acompanhar a execução do objeto deste Termo;</text:p>
      <text:p text:style-name="P20">3.1.3. Tomar as providências administrativas cabíveis, no caso do OUTORGADO não cumprir as exigências previstas neste Termo e no respectivo Edital.</text:p>
      <text:p text:style-name="P20"/>
      <text:p text:style-name="P12">CLÁUSULA QUARTA: DAS OBRIGAÇÕES DO OUTORGADO</text:p>
      <text:p text:style-name="P20">4.1. Caberá ao OUTORGADO:</text:p>
      <text:p text:style-name="P20"><text:soft-page-break/>4.1.1. Executar o Projeto de acordo com as especificações contidas no Projeto, Planilha Orçamentária, Plano de Divulgação, Ficha Técnica e Cronograma de Atividades, aprovados pela Comissão de Avaliação Técnica, que passam a fazer parte integrante do presente Termo;</text:p>
      <text:p text:style-name="P20">4.1.2. Arcar com todos os custos para a sua realização, inclusive pesquisa, material de divulgação e de execução, equipamentos e mão de obra, bem como com os encargos trabalhistas, fiscais e sociais decorrentes;</text:p>
      <text:p text:style-name="P20">4.1.3. Responsabilizar por eventuais danos, de quaisquer espécies, causados à Prefeitura Municipal de Fortaleza, seus equipamentos culturais ou a terceiros, por si, seus prepostos, representantes, componentes de grupo, artistas vinculados que tenham como causa a má execução do objeto deste Edital, ou então, a ocorrência de negligência, imperícia ou imprudência, obrigando-se a arcar com todos os ônus decorrentes.</text:p>
      <text:p text:style-name="P20">4.1.4. Não transferir a outrem, no todo ou em parte, o objeto deste Termo;</text:p>
      <text:p text:style-name="P18"/>
      <text:p text:style-name="P12">CLÁUSULA QUINTA – DA EXECUÇÃO DO OBJETO E ATESTO</text:p>
      <text:p text:style-name="P20">5.1. As ações deverão ser executadas nos locais indicados e aprovados, previamente, pela Prefeitura de Fortaleza, bem como nas condições especificadas no projeto, a não observância destas condições, implicará no não atesto do mesmo, sem que caiba qualquer tipo de reclamação ou indenização por parte da inadimplente.</text:p>
      <text:p text:style-name="P20"/>
      <text:p text:style-name="P20"/>
      <text:p text:style-name="P20"/>
      <text:p text:style-name="P12">CLÁUSULA SEXTA: DA DOTAÇÃO ORÇAMENTÁRIA</text:p>
      <text:p text:style-name="P20">6.1. As despesas ocorrerão com recursos da Secretaria Municipal de Cultura de Fortaleza - SECULTFOR a partir da seguinte Dotação:</text:p>
      <text:p text:style-name="P12">_________________________________________________________________________________</text:p>
      <text:p text:style-name="P12"><text:soft-page-break/>CLÁUSULA SÉTIMA: VALOR DO APOIO FINANCEIRO</text:p>
      <text:p text:style-name="P20">7.1. Será devido o montante total de ____________________, de acordo com categoria e classificação prevista no Edital.</text:p>
      <text:p text:style-name="P12">CLÁUSULA OITAVA: CONDIÇÕES DE LIBERAÇÃO DO APOIO FINANCEIRO</text:p>
      <text:p text:style-name="P8"><text:span text:style-name="T6">8.1. O valor acima pactuado será repassado em parcela única, </text:span><text:span text:style-name="T3">a</text:span><text:span text:style-name="T6"> </text:span><text:span text:style-name="T3">publicação do extrato do Termo de Concessão, emissão da nota de empenho e demais procedimentos administrativos necessários para efetivação do pagamento.</text:span><text:span text:style-name="T6"> O pagamento fica condicionado ainda, à atualização, se necessária, da documentação de comprovação de regularidade fiscal.</text:span></text:p>
      <text:p text:style-name="P20">8.2. No caso de pagamento a pessoa física, a SEFIN poderá efetuar o pagamento por ordem bancária, respeitadas as condições estabelecidas por esta.</text:p>
      <text:p text:style-name="P12">CLÁUSULA NONA: DA RESCISÃO</text:p>
      <text:p text:style-name="P20">9.1. O presente Termo poderá ser rescindido por ato unilateral da OUTORGANTE, pela inexecução total ou parcial de suas cláusulas e condições, sem que caiba ao OUTORGADO direito a indenizações de qualquer espécie com as consequências contratuais e as previstas em lei ou regulamento, nos termos do artigo 77 da Lei no 8.666/93, bem como pelos motivos relacionados nos artigos 78 e 79 do mesmo diploma legal.</text:p>
      <text:p text:style-name="P20">9.1.1. A não obtenção de licença ou autorização necessária acarretará na rescisão do Termo de Concessão de Apoio.</text:p>
      <text:p text:style-name="P20">9.2. A OUTORGANTE deverá comunicar o OUTORGADO quanto à decisão de rescindir unilateralmente o presente Termo mediante expedição de notificação administrativa, a qual deverá ser devidamente fundamentada.</text:p>
      <text:p text:style-name="P20">9.3. Os casos de rescisão serão formalmente motivados nos autos do processo administrativo, assegurando ao OUTORGADO o direito ao contraditório e a prévia e ampla defesa.</text:p>
      <text:p text:style-name="P12">CLÁUSULA DÉCIMA: DAS PENALIDADES</text:p>
      <text:p text:style-name="P20">10.1. O OUTORGADO estará sujeito às penalidades previstas no art. 86 e 87, da Lei Federal no 8.666/93, assegurado o contraditório e a prévia e ampla defesa.</text:p>
      <text:p text:style-name="P12"><text:soft-page-break/>CLÁUSULA DÉCIMA PRIMEIRA: DO FORO</text:p>
      <text:p text:style-name="P20">11.1. Fica eleito o Foro da Cidade de Fortaleza/CE, com exclusão de qualquer outro, para dirimir qualquer questão decorrente do presente instrumento.</text:p>
      <text:p text:style-name="P20">11.2. E por estarem assim justos e contratados, firmam o presente contrato em 03 (três) vias de igual teor e forma na presença das testemunhas que subscrevem depois de lido e achado conforme.</text:p>
      <text:p text:style-name="P20"><text:tab/> <text:tab/> </text:p>
      <text:p text:style-name="P20"/>
      <text:p text:style-name="P21">Fortaleza (CE), ___ de ___________ de 20__</text:p>
      <text:p text:style-name="P21"/>
      <text:p text:style-name="P21">__________________________________________________</text:p>
      <text:p text:style-name="P21">SECULTFOR</text:p>
      <text:p text:style-name="P21">_______________________________________</text:p>
      <text:p text:style-name="P14">NOME:</text:p>
      <text:p text:style-name="P21">OUTORGADO/REPRESENTANT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5"><text:tab/><text:tab/><text:tab/><text:tab/></text:p>
            <text:p text:style-name="P22">_________________________</text:p>
            <text:p text:style-name="P8"><text:bookmark text:name="_1fob9te"/><text:span text:style-name="T5">NOME:</text:span><text:span text:style-name="T8"><text:tab/><text:tab/></text:span><text:span text:style-name="T11"><text:line-break/></text:span></text:p>
            <text:p text:style-name="P22">TESTEMUNHA<text:tab/><text:tab/><text:tab/><text:line-break/></text:p>
            <text:p text:style-name="P45">CPF:</text:p>
          </table:table-cell>
          <table:table-cell table:style-name="Tabela5.B1" office:value-type="string">
            <text:p text:style-name="P45"><text:tab/><text:tab/><text:tab/><text:tab/><text:tab/></text:p>
            <text:p text:style-name="P22">_________________________</text:p>
            <text:p text:style-name="P17">NOME:<text:tab/><text:tab/><text:tab/></text:p>
            <text:p text:style-name="P22">TESTEMUNHA<text:tab/><text:tab/><text:tab/></text:p>
            <text:p text:style-name="P22"/>
            <text:p text:style-name="P45">CPF:</text:p>
          </table:table-cell>
        </table:table-row>
      </table:table>
      <text:p text:style-name="P14"><text:soft-page-break/>ANEXO VII - MODELO DO RELATÓRIO DE CUMPRIMENTO DO OBJETO</text:p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6">RELATÓRIO DE ACOMPANHAMENTO DA EXECUÇÃO DO OBJETO</text:p>
          </table:table-cell>
        </table:table-row>
      </table:table>
      <text:p text:style-name="P13">1 – Identificação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9">PROJETO:</text:p>
          </table:table-cell>
          <table:table-cell table:style-name="Tabela7.B1" office:value-type="string">
            <text:p text:style-name="P60"/>
          </table:table-cell>
        </table:table-row>
        <table:table-row table:style-name="Tabela7.2">
          <table:table-cell table:style-name="Tabela7.A1" office:value-type="string">
            <text:p text:style-name="P59">PROPONENTE:</text:p>
          </table:table-cell>
          <table:table-cell table:style-name="Tabela7.B1" office:value-type="string">
            <text:p text:style-name="P57"/>
          </table:table-cell>
        </table:table-row>
      </table:table>
      <text:p text:style-name="P13"><text:s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row table:style-name="Tabela8.1">
          <table:table-cell table:style-name="Tabela8.A1" table:number-columns-spanned="7" office:value-type="string">
            <text:p text:style-name="P62">Identificação do objeto (conforme Plano de Trabalh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62">Natureza da Despesa</text:p>
          </table:table-cell>
          <table:table-cell table:style-name="Tabela8.A2" table:number-columns-spanned="2" office:value-type="string">
            <text:p text:style-name="P62">Data</text:p>
          </table:table-cell>
          <table:covered-table-cell/>
          <table:table-cell table:style-name="Tabela8.D2" table:number-columns-spanned="4" office:value-type="string">
            <text:p text:style-name="P62">Valor Pago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37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66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2" office:value-type="string">
            <text:p text:style-name="P66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63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office:value-type="string">
            <text:p text:style-name="P63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8.8">
          <table:table-cell table:style-name="Tabela8.A2" office:value-type="string">
            <text:p text:style-name="P63"/>
          </table:table-cell>
          <table:table-cell table:style-name="Tabela8.A2" table:number-columns-spanned="2" office:value-type="string">
            <text:p text:style-name="P65"/>
          </table:table-cell>
          <table:covered-table-cell/>
          <table:table-cell table:style-name="Tabela8.D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8.9">
          <table:table-cell table:style-name="Tabela8.A2" office:value-type="string">
            <text:p text:style-name="P62">Total</text:p>
          </table:table-cell>
          <table:table-cell table:style-name="Tabela8.A2" table:number-columns-spanned="2" office:value-type="string">
            <text:p text:style-name="P64"><text:s/></text:p>
          </table:table-cell>
          <table:covered-table-cell/>
          <table:table-cell table:style-name="Tabela8.D2" table:number-columns-spanned="4" office:value-type="string">
            <text:p text:style-name="P64"><text:s/></text:p>
          </table:table-cell>
          <table:covered-table-cell/>
          <table:covered-table-cell/>
          <table:covered-table-cell/>
        </table:table-row>
        <table:table-row table:style-name="Tabela8.10">
          <table:table-cell table:style-name="Tabela8.A10" office:value-type="string">
            <text:p text:style-name="P36"/>
          </table:table-cell>
          <table:table-cell table:style-name="Tabela8.A10" office:value-type="string">
            <text:p text:style-name="P63"/>
          </table:table-cell>
          <table:table-cell table:style-name="Tabela8.A10" office:value-type="string">
            <text:p text:style-name="P63"/>
          </table:table-cell>
          <table:table-cell table:style-name="Tabela8.A10" office:value-type="string">
            <text:p text:style-name="P63"/>
          </table:table-cell>
          <table:table-cell table:style-name="Tabela8.A10" office:value-type="string">
            <text:p text:style-name="P38"/>
          </table:table-cell>
          <table:table-cell table:style-name="Tabela8.A10" office:value-type="string">
            <text:p text:style-name="P1"/>
          </table:table-cell>
          <table:table-cell table:style-name="Tabela8.G10" office:value-type="string">
            <text:p text:style-name="P1"/>
          </table:table-cell>
        </table:table-row>
      </table:table>
      <text:p text:style-name="P13"/>
      <text:p text:style-name="P13"/>
      <text:p text:style-name="P13"/>
      <text:p text:style-name="P13">2 – Relatório detalhado da Execução</text:p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53"><text:span text:style-name="T3"><text:s/>2.1</text:span></text:p>
          </table:table-cell>
          <table:table-cell table:style-name="Tabela9.B1" office:value-type="string">
            <text:p text:style-name="P59">Ações Executadas:</text:p>
            <text:p text:style-name="P59">Descrever / listar as atividades realizadas, observando que deve estar compatível com o plano de trabalho apresentado.</text:p>
          </table:table-cell>
        </table:table-row>
        <table:table-row table:style-name="Tabela9.2">
          <table:table-cell table:style-name="Tabela9.A2" office:value-type="string">
            <text:p text:style-name="P59">2.2</text:p>
          </table:table-cell>
          <table:table-cell table:style-name="Tabela9.B2" office:value-type="string">
            <text:p text:style-name="P59">Objetivos alcançados:</text:p>
            <text:p text:style-name="P58">Descrever os objetivos alcançados através das ações executadas das atividades pertinentes ao projeto, anexando documentos, fotos, vídeos das referidas atividades.</text:p>
          </table:table-cell>
        </table:table-row>
        <table:table-row table:style-name="Tabela9.2">
          <table:table-cell table:style-name="Tabela9.A2" office:value-type="string">
            <text:p text:style-name="P59">2.3</text:p>
          </table:table-cell>
          <table:table-cell table:style-name="Tabela9.B2" office:value-type="string">
            <text:p text:style-name="P59">Dificuldades encontradas:</text:p>
            <text:p text:style-name="P59">Descrever / listar as dificuldades e problemas encontrados durante o desenvolvimento das atividades, pontuando ainda, os motivos para eventuais atrasos</text:p>
          </table:table-cell>
        </table:table-row>
        <table:table-row table:style-name="Tabela9.4">
          <table:table-cell table:style-name="Tabela9.A2" office:value-type="string">
            <text:p text:style-name="P59">2.4</text:p>
          </table:table-cell>
          <table:table-cell table:style-name="Tabela9.B2" office:value-type="string">
            <text:p text:style-name="P59">Soluções adotadas:</text:p>
            <text:p text:style-name="P59">Descrever / listar as providências adotadas diante das dificuldades encontradas</text:p>
          </table:table-cell>
        </table:table-row>
      </table:table>
      <text:p text:style-name="P13"/>
      <text:p text:style-name="P9"><text:span text:style-name="T3"><text:s/>3 – Encaminhamento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9">À Coordenação de Patrimônio Histórico Cultural da Secretaria Municipal da Cultura de Fortaleza, para conhecimento e providências.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7"/>
            <text:p text:style-name="P61">_______________________</text:p>
            <text:p text:style-name="P54">Fortaleza/CE, <text:s text:c="6"/>de <text:s text:c="12"/>de <text:s/>20__.</text:p>
          </table:table-cell>
          <table:table-cell table:style-name="Tabela10.B2" office:value-type="string">
            <text:p text:style-name="P37"/>
            <text:p text:style-name="P61">___________________________________</text:p>
            <text:p text:style-name="P55">(Assinatura do Responsável)</text:p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, 'Times New Roman'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variant="small-caps"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2" style:family="paragraph" style:parent-style-name="Standard" style:next-style-name="Standard">
      <style:paragraph-properties fo:margin-top="0.847cm" fo:margin-bottom="0.212cm" loext:contextual-spacing="false" fo:line-height="115%" fo:keep-together="always" fo:orphans="0" fo:widows="0" fo:hyphenation-ladder-count="no-limit" fo:keep-with-next="always">
        <style:tab-stops>
          <style:tab-stop style:position="1.27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36pt" fo:language="none" fo:country="none" fo:font-weight="bold" style:font-name-asian="Liberation Serif1" style:font-family-asian="'Liberation Serif', 'Times New Roman'" style:font-family-generic-asian="roman" style:font-pitch-asian="variable" style:font-size-asian="36pt" style:font-weight-asian="bold" style:font-name-complex="Liberation Serif1" style:font-family-complex="'Liberation Serif', 'Times New Roman'" style:font-family-generic-complex="roman" style:font-pitch-complex="variable" style:font-size-complex="36pt" fo:hyphenate="true" fo:hyphenation-remain-char-count="2" fo:hyphenation-push-char-count="2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Revisã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family="Arial" style:font-family-generic="swiss" style:font-pitch="variable" fo:font-size="11pt" style:text-underline-style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position="0% 100%" fo:font-size="12pt" style:text-underline-style="none" style:font-size-asian="12pt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text-position="0% 100%" style:font-name="Arial" fo:font-family="Arial" style:font-family-generic="swiss" style:font-pitch="variable" fo:font-size="11pt" style:text-underline-style="non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text-position="0% 100%" fo:font-size="12pt" style:text-underline-style="none" style:font-size-asian="12pt" style:font-size-complex="12pt"/>
    </style:style>
    <style:style style:name="WW8Num6z0" style:family="text">
      <style:text-properties style:text-position="0% 100%"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color="#000000" fo:font-size="12pt" style:font-size-asian="12pt" style:font-size-complex="12pt"/>
    </style:style>
    <style:style style:name="Rodapé_20_Char" style:display-name="Rodapé Char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000000" style:language-asian="zh" style:country-asian="CN"/>
    </style:style>
    <style:style style:name="Assunto_20_do_20_comentário_20_Char" style:display-name="Assunto do comentário Char" style:family="text">
      <style:text-properties fo:color="#000000" fo:font-weight="bold" style:language-asian="zh" style:country-asian="CN" style:font-weight-asian="bold" style:font-weight-complex="bold"/>
    </style:style>
    <style:style style:name="Título_20_Char" style:display-name="Título Char" style:family="text">
      <style:text-properties fo:color="#00000a" style:font-name="Liberation Serif1" fo:font-family="'Liberation Serif', 'Times New Roman'" style:font-family-generic="roman" style:font-pitch="variable" fo:font-size="36pt" fo:font-weight="bold" style:font-name-asian="Liberation Serif1" style:font-family-asian="'Liberation Serif', 'Times New Roman'" style:font-family-generic-asian="roman" style:font-pitch-asian="variable" style:font-size-asian="36pt" style:font-weight-asian="bold" style:font-name-complex="Liberation Serif1" style:font-family-complex="'Liberation Serif', 'Times New Roman'" style:font-family-generic-complex="roman" style:font-pitch-complex="variable" style:font-size-complex="36pt"/>
    </style:style>
    <style:style style:name="Menção_20_Pendente" style:display-name="Menção Pendente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ntstyle01" style:family="text">
      <style:text-properties fo:color="#000000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cm" fo:margin-bottom="0cm" loext:contextual-spacing="false" fo:text-align="end" style:justify-single-word="false" fo:padding-left="0cm" fo:padding-right="0cm" fo:padding-top="0cm" fo:padding-bottom="0.176cm" fo:border-left="none" fo:border-right="none" fo:border-top="none" fo:border-bottom="0.51pt solid #c0c0c0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Copperplate Gothic Bold" fo:font-size="10pt" style:font-size-asian="10pt" style:font-name-complex="Copperplate Gothic Bold" style:font-size-complex="10pt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c0c0c0"/>
      <style:text-properties fo:language="none" fo:country="none" style:language-asian="none" style:country-asian="none"/>
    </style:style>
    <style:style style:name="MP4" style:family="paragraph" style:parent-style-name="Standard">
      <style:paragraph-properties fo:padding-left="0cm" fo:padding-right="0cm" fo:padding-top="0cm" fo:padding-bottom="0.176cm" fo:border-left="none" fo:border-right="none" fo:border-top="none" fo:border-bottom="0.51pt solid #c0c0c0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c0c0c0"/>
    </style:style>
    <style:style style:name="MP8" style:family="paragraph" style:parent-style-name="Standard">
      <style:paragraph-properties fo:margin-top="0cm" fo:margin-bottom="1.963cm" loext:contextual-spacing="false"/>
    </style:style>
    <style:style style:name="MP9" style:family="paragraph" style:parent-style-name="Header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MP10" style:family="paragraph" style:parent-style-name="Footer">
      <style:text-properties style:font-name="Tahoma" fo:font-size="7pt" style:font-size-asian="7pt" style:font-name-complex="Tahoma" style:font-size-complex="7pt"/>
    </style:style>
    <style:style style:name="MP11" style:family="paragraph" style:parent-style-name="Standard">
      <style:text-properties style:font-name="Tahoma" fo:font-size="7pt" style:font-size-asian="7pt" style:font-name-complex="Tahoma" style:font-size-complex="7pt"/>
    </style:style>
    <style:style style:name="MP12" style:family="paragraph" style:parent-style-name="Standard">
      <style:text-properties style:font-name="Tahoma" fo:font-size="7pt" fo:font-weight="bold" style:font-name-asian="Tahoma" style:font-size-asian="7pt" style:font-weight-asian="bold" style:font-name-complex="Tahoma"/>
    </style:style>
    <style:style style:name="MP13" style:family="paragraph" style:parent-style-name="Standard">
      <style:text-properties style:font-name="Tahoma" fo:font-size="7pt" style:font-name-asian="Tahoma" style:font-size-asian="7pt" style:font-name-complex="Tahoma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MS Mincho" style:font-size-asian="8pt" style:language-asian="en" style:country-asian="US" style:font-weight-asian="bold" style:font-name-complex="Arial" style:font-size-complex="8pt"/>
    </style:style>
    <style:style style:name="MT3" style:family="text">
      <style:text-properties style:font-name="Arial" fo:font-size="11pt" style:font-name-asian="Arial" style:font-size-asian="11pt" style:font-name-complex="Arial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MT6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MT7" style:family="text">
      <style:text-properties style:font-name="Tahoma" fo:font-size="7pt" fo:font-weight="bold" style:font-name-asian="Tahoma" style:font-size-asian="7pt" style:font-weight-asian="bold" style:font-name-complex="Tahom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none"/>
    </style:style>
    <style:style style:name="Mfr4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ge-content" fo:padding="0.009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752cm" fo:margin-right="1.7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5cm" fo:margin-bottom="4.777cm" style:dynamic-spacing="true"/>
      </style:header-style>
      <style:footer-style>
        <style:header-footer-properties fo:min-height="0.792cm" fo:margin-top="0.6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727cm" svg:y="0.432cm" svg:width="17.427cm" svg:height="3.094cm" draw:z-index="19"><draw:image xlink:href="Pictures/10000201000009B0000001ACBBEF8EFF9D87CE87.png" xlink:type="simple" xlink:show="embed" xlink:actuate="onLoad" loext:mime-type="image/png"/></draw:frame><draw:frame draw:style-name="Mfr2" draw:name="Figura3" text:anchor-type="char" svg:x="0.884cm" svg:y="-0.044cm" svg:width="15.949cm" svg:height="3.094cm" draw:z-index="59"><draw:image xlink:href="Pictures/10000000000009B0000001AC48AA09C1EFFC53CE.jpg" xlink:type="simple" xlink:show="embed" xlink:actuate="onLoad" loext:mime-type="image/jpeg"/></draw:frame><draw:frame draw:style-name="Mfr3" draw:name="Quadro3" text:anchor-type="char" svg:x="1.685cm" svg:y="1.362cm" svg:width="9.375cm" svg:height="0.954cm" draw:z-index="99"><draw:text-box><text:p text:style-name="MP2">CENTRAL DE LICITAÇÕES DA PREFEITURA DE FORTALEZA - CLFOR</text:p></draw:text-box></draw:frame></text:p>
        <text:p text:style-name="MP3"/>
        <text:p text:style-name="MP3"/>
        <text:p text:style-name="MP4"><draw:frame draw:style-name="Mfr3" draw:name="Quadro4" text:anchor-type="char" svg:x="1.963cm" svg:y="0.108cm" svg:width="8.83cm" svg:height="1.344cm" draw:z-index="79"><draw:text-box><text:p text:style-name="MP5">EDITAL Nº 5006</text:p><text:p text:style-name="MP5">CHAMADA PÚBLICA Nº ______/2019</text:p><text:p text:style-name="MP6"><text:span text:style-name="MT1">PROCESSO ADM. Nº</text:span><text:span text:style-name="MT2"> P896980/2019</text:span></text:p></draw:text-box></draw:frame><text:s text:c="52"/></text:p>
        <text:p text:style-name="MP7"/>
        <text:p text:style-name="MP4"><text:span text:style-name="MT3"><text:s text:c="150"/>FL. | </text:span><text:span text:style-name="MT4"><text:page-number text:select-page="current">20</text:page-number></text:span></text:p>
      </style:header>
      <style:footer>
        <text:p text:style-name="MP8"><draw:frame draw:style-name="Mfr2" draw:name="Figura1" text:anchor-type="char" svg:x="0.252cm" svg:y="0.118cm" svg:width="17.941cm" svg:height="3.685cm" draw:z-index="119"><draw:image xlink:href="Pictures/10000000000009B0000001C8BBA2344797D65B0A.jpg" xlink:type="simple" xlink:show="embed" xlink:actuate="onLoad" loext:mime-type="image/jpeg"/></draw:frame><draw:frame draw:style-name="Mfr3" draw:name="Quadro1" text:anchor-type="char" svg:x="1.42cm" svg:y="1.976cm" svg:width="11.993cm" svg:height="1.109cm" draw:z-index="139"><draw:text-box><text:p text:style-name="MP9">CENTRAL DE LICITAÇÕES DA PREFEITURA DE FORTALEZA - CLFOR</text:p><text:p text:style-name="MP10">Rua do Rosário, 77, Centro – Ed. Comte. Vital Rolim – Sobreloja e Terraço – CEP 60.055-090</text:p><text:p text:style-name="Footer"><text:span text:style-name="MT5"><text:s/></text:span><text:span text:style-name="MT6">Fortaleza-CE Fones: (85)3452-3483 – Fax: (85)3252-1630</text:span></text:p><text:p text:style-name="MP11"/></draw:text-box></draw:frame><text:s/><draw:frame draw:style-name="Mfr4" draw:name="Quadro2" text:anchor-type="char" svg:x="1.376cm" svg:y="0.423cm" svg:width="11.949cm" svg:height="1.048cm" draw:z-index="39"><draw:text-box><text:p text:style-name="MP12">CENTRAL DE LICITAÇÕES DA PREFEITURA DE FORTALEZA - CLFOR</text:p><text:p text:style-name="MP13">Rua do Rosário, 77, - Centro – Ed.Comte. Vital Rolim – Sobreloja e Terraço – CEP 60.055-090</text:p><text:p text:style-name="Standard"><text:span text:style-name="MT7"><text:s/>Fortaleza-CE. Fones: (85) 3452-3483 – Fax: (85)-3252-1630</text:span></text:p><text:p text:style-name="Standard"/><text:p text:style-name="Standard"/></draw:text-box></draw:frame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9-10-14T17:08:00</meta:creation-date>
    <dc:date>2019-10-17T16:52:52.811768200</dc:date>
    <meta:print-date>1995-11-21T17:41:00</meta:print-date>
    <meta:editing-cycles>7</meta:editing-cycles>
    <meta:editing-duration>PT26M54S</meta:editing-duration>
    <meta:generator>LibreOffice/6.2.3.2$Linux_x86 LibreOffice_project/20$Build-2</meta:generator>
    <meta:document-statistic meta:table-count="10" meta:image-count="3" meta:object-count="0" meta:page-count="20" meta:paragraph-count="302" meta:word-count="2131" meta:character-count="19288" meta:non-whitespace-character-count="17007"/>
  </office:meta>
</office:document-meta>
</file>