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fo:font-size="12pt" fo:font-weight="bold" officeooo:paragraph-rsid="00153f1e" style:font-size-asian="12pt" style:font-weight-asian="bold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fo:font-size="12pt" fo:font-weight="bold" officeooo:paragraph-rsid="00153f1e" style:font-size-asian="12pt" style:font-weight-asian="bold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fo:font-size="12pt" officeooo:paragraph-rsid="00153f1e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fo:font-size="12pt" officeooo:paragraph-rsid="00153f1e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officeooo:paragraph-rsid="00153f1e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officeooo:paragraph-rsid="00153f1e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fo:font-weight="bold" officeooo:paragraph-rsid="00153f1e" style:font-weight-asian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53f1e"/>
    </style:style>
    <style:style style:name="P9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color="#000000" officeooo:paragraph-rsid="00153f1e"/>
    </style:style>
    <style:style style:name="P10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000000" officeooo:paragraph-rsid="00153f1e"/>
    </style:style>
    <style:style style:name="P11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color="#000000" fo:font-weight="bold" officeooo:paragraph-rsid="00153f1e" style:font-weight-asian="bold"/>
    </style:style>
    <style:style style:name="P12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000000" fo:font-weight="bold" officeooo:paragraph-rsid="00153f1e" style:font-weight-asian="bold"/>
    </style:style>
    <style:style style:name="P13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officeooo:paragraph-rsid="00153f1e"/>
    </style:style>
    <style:style style:name="T1" style:family="text">
      <style:text-properties fo:color="#000000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fo:font-weight="bold" style:font-size-asian="12pt" style:font-weight-asian="bold" style:font-size-complex="12pt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EXO I</text:p>
      <text:p text:style-name="P5"/>
      <text:p text:style-name="P1">FICHA DE INSCRIÇÃO</text:p>
      <text:p text:style-name="P5"/>
      <text:p text:style-name="P2">1. IDENTIFICAÇÃO DO CANDIDATO</text:p>
      <text:p text:style-name="P6"/>
      <text:p text:style-name="P8"><text:span text:style-name="T2">NOME (LETRA LEGÍVEL):</text:span></text:p>
      <text:p text:style-name="P3">____________________________________________________________</text:p>
      <text:p text:style-name="P3">CPF: ______.______.______-_____CARTEIRA DE IDENTIDADE N.: ___________________________</text:p>
      <text:p text:style-name="P3">ÓRGÃO EXPEDIDOR: _________________________DATA DE EXPEDIÇÃO: _____/_____/________</text:p>
      <text:p text:style-name="P3">DATA DE NASCIMENTO:_____/_____/________NATURALIDADE: ____________________________</text:p>
      <text:p text:style-name="P3">NACIONALIDADE:_________________________ESTADO CIVIL:____________________________</text:p>
      <text:p text:style-name="P3">ENDEREÇO:________________________________________________________________________</text:p>
      <text:p text:style-name="P3">BAIRRO:___________________________________CIDADE:_________________________________</text:p>
      <text:p text:style-name="P3">ESTADO: _________________________________ CEP: ____________________________________</text:p>
      <text:p text:style-name="P3">TEL. (PRINCIPAL): (_____)__________________TEL.(SECUNDÁRIO):(_____) __________________</text:p>
      <text:p text:style-name="P3">ENDEREÇO ELETRÔNICO (E-MAIL): ___________________________________________________</text:p>
      <text:p text:style-name="P3">OUTRO(S) CONTATO(S) (SE HOUVER): ________________________________________________</text:p>
      <text:p text:style-name="P3">BANCO:________________________________AGÊNCIA: _________________________________</text:p>
      <text:p text:style-name="P3">CONTA CORRENTE: _______________________________________________________________</text:p>
      <text:p text:style-name="P6"/>
      <text:p text:style-name="P8"><text:span text:style-name="T3">2. FORMAÇÃO </text:span><text:span text:style-name="T2">(mencionar cursos de graduação, pós-graduação, aperfeiçoamento, extensão, etc.).</text:span></text:p>
      <text:p text:style-name="P3">________________________________________________________________________________<text:soft-page-break/>______________________________________________________________________________________________________________________________________________________________________</text:p>
      <text:p text:style-name="P6"/>
      <text:p text:style-name="P8"><text:span text:style-name="T3">DATA</text:span><text:span text:style-name="T2">: ____/____/________ </text:span></text:p>
      <text:p text:style-name="P6"/>
      <text:p text:style-name="P8"><text:span text:style-name="T3">ASSINATURA</text:span><text:span text:style-name="T2">: _____________________________________________</text:span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ANEXO II</text:p>
      <text:p text:style-name="P11">MINUTA DO CONTRATO</text:p>
      <text:p text:style-name="P10"><text:s text:c="8"/><text:tab/> <text:s text:c="7"/><text:tab/> <text:s text:c="7"/><text:tab/> <text:s text:c="7"/><text:tab/></text:p>
      <text:p text:style-name="P10"><text:span text:style-name="T5">.....</text:span>, profissional selecionado, doravante denominado PESQUISADOR, no âmbito da SECRETARIA MUNICIPAL DA CULTURA DE FORTALEZA - SECULTFOR, INSCRITA NO CNPJ/MF SOB O N°: 10.321.307/0001-48, com sede na Rua Pereira Filgueiras, nº 04, Centro, Fortaleza - Ceará, neste ato representada por seu SECRETÁRIO, ...., firma o presente Contrato para prestação de serviços de análise, pesquisa e relatório ...... <text:s/>de acordo com as cláusulas e condições seguintes:</text:p>
      <text:p text:style-name="P10"><text:s/></text:p>
      <text:p text:style-name="P12">DO OBJETO</text:p>
      <text:p text:style-name="P10">CLÁUSULA PRIMEIRA - O presente Contrato tem por objeto o compromisso para prestação de serviços de pesquisa e análise de projetos culturais....... , observada suas condições editalícias.</text:p>
      <text:p text:style-name="P10">CLÁUSULA SEGUNDA - A SECULTFOR poderá, mediante justificativa fundamentada, solicitar ao PESQUISADOR esclarecimentos sobre o relatório, a fim de que sejam procedidas as correções formais necessárias, fixando prazo para o atendimento a solicitação.</text:p>
      <text:p text:style-name="P12">DOS DIREITOS DO PESQUISADOR</text:p>
      <text:p text:style-name="P10">CLÁUSULA TERCEIRA - Ao PESQUISADOR será dada ciência, por escrito, de qualquer anormalidade que se verificar na prestação dos seus serviços.</text:p>
      <text:p text:style-name="P10">PARÁGRAFO ÚNICO – A SECULTFOR informará, por escrito, as providências que impliquem alterações nos serviços do PESQUISADOR.</text:p>
      <text:p text:style-name="P13"><text:span text:style-name="T4">DAS OBRIGAÇÕES DO</text:span><text:span text:style-name="T1"> </text:span><text:span text:style-name="T4">PESQUISADOR</text:span></text:p>
      <text:p text:style-name="P10">CLÁUSULA QUARTA - O PESQUISADOR compromete-se a:</text:p>
      <text:p text:style-name="P10">I - prestar os serviços de acordo com as orientações da SECULTFOR;</text:p>
      <text:p text:style-name="P10">II - observar a legislação pertinente à matéria para balizamento do relatório;</text:p>
      <text:p text:style-name="P10">III - atender à convocação da SECULTFOR para o encontro presencial, onde serão apresentados os parâmetros, normas e procedimentos para a avaliação dos projetos;</text:p>
      <text:p text:style-name="P10">IV - comunicar formalmente, com antecedência de até 05 (cinco) dias úteis do término do prazo estabelecido para finalização das atividades, os motivos de ordem técnica que impossibilitem a conclusão do relatório, indicando o novo prazo em que fará a entrega, o que será objeto de análise pela SECULTFOR;</text:p>
      <text:p text:style-name="P10"><text:soft-page-break/>V - arcar com as despesas decorrentes da análise e emissão de relatório, inclusive as referentes aos materiais e equipamentos utilizados;</text:p>
      <text:p text:style-name="P10">VI - manter sigilo, sob pena de responsabilidade civil, penal e administrativa, sobre qualquer informação constante do processo de avaliação de que tenha conhecimento em razão da execução dos serviços;</text:p>
      <text:p text:style-name="P10">VII - executar diretamente o(s) serviço(s) que lhe for (em) designado (s) pela SECULTFOR, sem transferência de responsabilidade, vedada a subcontratação ou delegação a qualquer título.</text:p>
      <text:p text:style-name="P12">DO PAGAMENTO</text:p>
      <text:p text:style-name="P10">CLÁUSULA SEXTA – Será devido para cada pesquisador o valor de ...... em .....</text:p>
      <text:p text:style-name="P10">PARÁGRAFO PRIMEIRO - A liberação dos recursos financeiros será efetuada na conta corrente do BANCO DO BRASIL cadastrada junto a Secretaria de Finanças do Município de Fortaleza, sendo o PESQUISADOR responsável pela regularidade deste cadastro ou por ordem bancária, respeitadas as condições estabelecidas.</text:p>
      <text:p text:style-name="P10">PARÁGRAFO SEGUNDO – Não serão objetos de pagamento e/ou ressarcimento as despesas realizadas pelos Pesquisadores, correspondente ao deslocamento, alimentação ou hospedagem.</text:p>
      <text:p text:style-name="P10">CLÁUSULA SÉTIMA – As despesas ocorrerão com recursos da Secretaria Municipal da Cultura de Fortaleza - SECULTFOR a partir da seguinte Dotação: ......</text:p>
      <text:p text:style-name="P10">CLÁUSULA OITAVA - Nenhum pagamento será efetuado ao PESQUISADOR enquanto pendente de liquidação qualquer obrigação junto à SECULTFOR, observadas as disposições da legislação pertinente</text:p>
      <text:p text:style-name="P12">DO PRAZO DE VIGÊNCIA</text:p>
      <text:p text:style-name="P10">CLÁUSULA NONA - A vigência deste Contrato é de 03 meses consecutivos, a contar da data de sua assinatura.</text:p>
      <text:p text:style-name="P12">DAS DISPOSIÇÕES GERAIS</text:p>
      <text:p text:style-name="P10">CLÁUSULA DÉCIMA - O presente Contrato possui caráter pessoal e intransferível, devendo o serviço ser prestado diretamente pelo PESQUISADOR, que não poderá transferir, ceder ou delegar a outros o trabalho que lhe foi confiado.</text:p>
      <text:p text:style-name="P10">CLÁUSULA DÉCIMA PRIMEIRA - Para dirimir as questões oriundas da execução dos serviços, objeto do presente Contrato, que não possam ser solucionadas administrativamente, as partes elegem o foro da Cidade De Fortaleza, Estado do Ceará.</text:p>
      <text:p text:style-name="P10">E por estarem assim justos e contratados, firmam o presente Contrato em 03 (três) vias de igual teor <text:soft-page-break/>e forma na presença das testemunhas que subscrevem depois de lido e achado conforme.</text:p>
      <text:p text:style-name="P10"/>
      <text:p text:style-name="P9">Fortaleza, </text:p>
      <text:p text:style-name="P5">___________________________________</text:p>
      <text:p text:style-name="P7">SECRETÁRIO MUNICIPAL DE CULTURA DA FORTALEZA – SECULTFOR</text:p>
      <text:p text:style-name="P5"><text:s/></text:p>
      <text:p text:style-name="P5">_____________________________________</text:p>
      <text:p text:style-name="P9"><text:s/>PESQUIS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1T15:02:09.787998268</meta:creation-date>
    <dc:date>2017-05-31T15:02:57.685949828</dc:date>
    <meta:editing-duration>P0D</meta:editing-duration>
    <meta:editing-cycles>1</meta:editing-cycles>
    <meta:document-statistic meta:table-count="0" meta:image-count="0" meta:object-count="0" meta:page-count="5" meta:paragraph-count="59" meta:word-count="690" meta:character-count="5827" meta:non-whitespace-character-count="5146"/>
    <meta:generator>LibreOffice/4.2.8.2$Linux_X86_64 LibreOffice_project/420m0$Build-2</meta:generator>
  </office:meta>
</office:document-meta>
</file>